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loterij in Finsterwolde door de IJsvereniging Finsterwolde in de periode 20 oktober 2024 tot en met 2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loterij in Finsterwolde door de IJsvereniging Finsterwolde in de periode 20 oktober 2024 tot en met 20 november 2024. Verleend en verzonden op 17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596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loterij in Finsterwolde door de IJsvereniging Finsterwolde in de periode 20 oktober 2024 tot en met 20 november 2024</meta:user-defined>
    <meta:user-defined meta:name="DCTERMS.W3CDTF/DCTERMS.available">2024-09-25</meta:user-defined>
    <meta:user-defined meta:name="DCTERMS.W3CDTF/OVERHEIDop.jaargang">2024</meta:user-defined>
    <meta:user-defined meta:name="OVERHEIDop.publicationIssue">405966</meta:user-defined>
    <meta:user-defined meta:name="OVERHEIDop.GmbID/DC.identifier">gmb-2024-405966</meta:user-defined>
    <meta:user-defined meta:name="OVERHEIDop.versieInformatie"/>
  </office:meta>
</office:document-meta>
</file>