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nnenlaan 10: Nieuwe aanvraag omgevingsvergunning, kappen van 2 i.p.v. 4 Amerikaanse eiken, 3 beuken en 1 Europe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Amerikaanse eiken, 3 beuken en 1 Europese eik, Z24.463879, ontvangen op 06-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9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Dennenlaan 10: Nieuwe aanvraag omgevingsvergunning, kappen van 2 i.p.v. 4 Amerikaanse eiken, 3 beuken en 1 Europese eik, gemeente Wageningen (enkelvoudige kap), reguliere procedure</meta:user-defined>
    <meta:user-defined meta:name="DCTERMS.W3CDTF/DCTERMS.available">2024-09-25</meta:user-defined>
    <meta:user-defined meta:name="DCTERMS.W3CDTF/OVERHEIDop.jaargang">2024</meta:user-defined>
    <meta:user-defined meta:name="OVERHEIDop.publicationIssue">405963</meta:user-defined>
    <meta:user-defined meta:name="OVERHEIDop.GmbID/DC.identifier">gmb-2024-405963</meta:user-defined>
    <meta:user-defined meta:name="OVERHEIDop.versieInformatie"/>
  </office:meta>
</office:document-meta>
</file>