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esdoorns en 1 eik aan Veenweg 1, 8162RJ Epe (1079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esdoorns en 1 eik aan Veenweg 1, 8162RJ Epe. </text:p>
            <text:p text:style-name="common-al">Datum aanvraag:  21-09-2024</text:p>
            <text:p text:style-name="common-al">Zaaknummer : 107944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59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0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esdoorns en 1 eik aan Veenweg 1, 8162RJ Epe (1079443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59</meta:user-defined>
    <meta:user-defined meta:name="OVERHEIDop.GmbID/DC.identifier">gmb-2024-405959</meta:user-defined>
    <meta:user-defined meta:name="OVERHEIDop.versieInformatie"/>
  </office:meta>
</office:document-meta>
</file>