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 en een linde, Koekoekspad 4 8121C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Koekoekspad 4 8121CT Olst</text:p>
            <text:p text:style-name="common-al">
            <text:span text:style-name="nadrukvet">Zaakomschrijving:</text:span> het kappen van een es en een linde</text:p>
            <text:p text:style-name="common-al">
            <text:span text:style-name="nadrukvet">Zaaknummer:</text:span> 1773ESUITE338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86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8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595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38692024</meta:user-defined>
    <meta:user-defined meta:name="DCTERMS.abstract">het kappen van een es en een linde 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 en een linde, Koekoekspad 4 8121CT Ol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58</meta:user-defined>
    <meta:user-defined meta:name="OVERHEIDop.GmbID/DC.identifier">gmb-2024-405958</meta:user-defined>
    <meta:user-defined meta:name="OVERHEIDop.versieInformatie"/>
  </office:meta>
</office:document-meta>
</file>