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plein, 6224VX Maastricht. Kennisgeving nieuwe aanvraag omgevingsvergunning, de verduurzaming en renovatie van 40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33</text:p>
            <text:p text:style-name="common-al">
            <text:span text:style-name="nadrukvet">Schepenenplein, 6224VX Maastricht</text:span>
          </text:p>
            <text:p text:style-name="common-al">
            <text:span text:style-name="nadrukvet">de verduurzaming en renovatie van 40 eengezinswoningen</text:span>
          </text:p>
            <text:p text:style-name="common-al"/>
            <text:p text:style-name="common-al">
            <text:span text:style-name="nadrukvet">Datum ontvangst aanvraag:</text:span> 20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9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33</meta:user-defined>
    <dc:language>nl</dc:language>
    <meta:user-defined meta:name="OVERHEIDop.locatietype/OVERHEIDop.gebiedsmarkering">Vlak</meta:user-defined>
    <meta:user-defined meta:name="DC.title">Schepenenplein, 6224VX Maastricht. Kennisgeving nieuwe aanvraag omgevingsvergunning, de verduurzaming en renovatie van 40 eengezinswoni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55</meta:user-defined>
    <meta:user-defined meta:name="OVERHEIDop.GmbID/DC.identifier">gmb-2024-405955</meta:user-defined>
    <meta:user-defined meta:name="OVERHEIDop.versieInformatie"/>
  </office:meta>
</office:document-meta>
</file>