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uitrit, Dorpsstraat 26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Dorpsstraat 26 8141AL Heino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0177ESUITE568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8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8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59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568892024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reden van de uitrit, Dorpsstraat 26 8141AL Hein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51</meta:user-defined>
    <meta:user-defined meta:name="OVERHEIDop.GmbID/DC.identifier">gmb-2024-405951</meta:user-defined>
    <meta:user-defined meta:name="OVERHEIDop.versieInformatie"/>
  </office:meta>
</office:document-meta>
</file>