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plaatsen zonnepanelen), Grolseweg 3a, 7156 LD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4 is een aanvraag ontvangen voor het afwijken van regels in het omgevingsplan (plaatsen zonnepanelen) op locatie Grolseweg 3a, 7156 LD Beltrum. De aanvraag is geregistreerd onder zaaknummer Z2024-0000120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595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5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5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05</meta:user-defined>
    <meta:user-defined meta:name="DCTERMS.abstract">Betreft: Aanvraag op locatie Grolseweg 3a, 7156 LD Beltrum</meta:user-defined>
    <dc:language>nl</dc:language>
    <meta:user-defined meta:name="OVERHEIDop.locatietype/OVERHEIDop.gebiedsmarkering">Vlak</meta:user-defined>
    <meta:user-defined meta:name="DC.title">Aanvraag vergunning voor afwijken van regels in het omgevingsplan (plaatsen zonnepanelen), Grolseweg 3a, 7156 LD Beltru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950</meta:user-defined>
    <meta:user-defined meta:name="OVERHEIDop.GmbID/DC.identifier">gmb-2024-405950</meta:user-defined>
    <meta:user-defined meta:name="OVERHEIDop.versieInformatie"/>
  </office:meta>
</office:document-meta>
</file>