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(kavel 85) De Blauwe Beek te Oploo De Blauwe Beek ongenummerd (Kavel 85), Oploo - kadastraal OLO00 C 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(kavel 85) De Blauwe Beek te Oploo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De Blauwe Beek ongenummerd (Kavel 85), Oploo - kadastraal OLO00 C 6441</text:p>
              </text:list-item>
              <text:list-item text:style-override="id1-3-2-1-1-2-4">
                <text:number>•</text:number>
                <text:p text:style-name="al">Zaaknummer: Z2024-000050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9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67</meta:user-defined>
    <meta:user-defined meta:name="DCTERMS.abstract">Aanvraag omgevingsvergunning voor het realiseren van een woning (kavel 85) De Blauwe Beek te Oploo De Blauwe Beek ongenummerd (Kavel 85), Oploo - kadastraal OLO00 C 6441</meta:user-defined>
    <dc:language>nl</dc:language>
    <meta:user-defined meta:name="OVERHEIDop.locatietype/OVERHEIDop.gebiedsmarkering">Vlak</meta:user-defined>
    <meta:user-defined meta:name="DC.title">Aanvraag omgevingsvergunning voor het realiseren van een woning (kavel 85) De Blauwe Beek te Oploo De Blauwe Beek ongenummerd (Kavel 85), Oploo - kadastraal OLO00 C 644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49</meta:user-defined>
    <meta:user-defined meta:name="OVERHEIDop.GmbID/DC.identifier">gmb-2024-405949</meta:user-defined>
    <meta:user-defined meta:name="OVERHEIDop.versieInformatie"/>
  </office:meta>
</office:document-meta>
</file>