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mantelzorgwoning, Axwijk 1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voor een Omgevingsvergunning ontvangen. De aanvraag is geregistreerd onder nummer Z2024-00000942. De vergunning is aangevraagd voor een het legaliseren van een mantelzorgwoning op locatie Axwijk 12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59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2</meta:user-defined>
    <meta:user-defined meta:name="DCTERMS.abstract">Betreft: aanvraag op locatie Axwijk 12 te Middel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mantelzorgwoning, Axwijk 12 te Middeli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48</meta:user-defined>
    <meta:user-defined meta:name="OVERHEIDop.GmbID/DC.identifier">gmb-2024-405948</meta:user-defined>
    <meta:user-defined meta:name="OVERHEIDop.versieInformatie"/>
  </office:meta>
</office:document-meta>
</file>