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UTERSESTRAAT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utersestraat Cromvoirt, Wijziging datum. Pulling Cromvoirt op 12 juli 2025 tot en met 14 juli 2025. 08.00 uur tot 01.00 uur, Z24-281757.</text:p>
            <text:p text:style-name="tussenkopcur">De vergunning is ingekomen op 3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9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DEUTERSESTRAAT CROMVOI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43</meta:user-defined>
    <meta:user-defined meta:name="OVERHEIDop.GmbID/DC.identifier">gmb-2024-405943</meta:user-defined>
    <meta:user-defined meta:name="OVERHEIDop.versieInformatie"/>
  </office:meta>
</office:document-meta>
</file>