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vercamplaan 23, 1851XC Heiloo, het plaatsen van een dakkapel in het achterdakvlak van de woning, datum ontvangst 16 september 2024 (Z2024-00005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593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3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3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12</meta:user-defined>
    <meta:user-defined meta:name="DCTERMS.abstract">Havercamplaan 23, 1851XC Heiloo, het plaatsen van een dakkapel in het achterdakvlak van de woning, datum ontvangst 16 september 2024 (Z2024-00005512)</meta:user-defined>
    <dc:language>nl</dc:language>
    <meta:user-defined meta:name="OVERHEIDop.locatietype/OVERHEIDop.gebiedsmarkering">Vlak</meta:user-defined>
    <meta:user-defined meta:name="DC.title">Gemeente Heiloo, ontvangen aanvraag omgevingsvergunning, Havercamplaan 23, 1851XC Heiloo, het plaatsen van een dakkapel in het achterdakvlak van de woning, datum ontvangst 16 september 2024 (Z2024-00005512)</meta:user-defined>
    <meta:user-defined meta:name="DCTERMS.W3CDTF/DCTERMS.available">2024-09-25</meta:user-defined>
    <meta:user-defined meta:name="DCTERMS.W3CDTF/OVERHEIDop.jaargang">2024</meta:user-defined>
    <meta:user-defined meta:name="OVERHEIDop.publicationIssue">405938</meta:user-defined>
    <meta:user-defined meta:name="OVERHEIDop.GmbID/DC.identifier">gmb-2024-405938</meta:user-defined>
    <meta:user-defined meta:name="OVERHEIDop.versieInformatie"/>
  </office:meta>
</office:document-meta>
</file>