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fdstraat 152, 2071 EM Santpoort-Noord, Exploitatievergunning Bartje's Buuf (bistro, nieuwe exploit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oofdstraat 152, 2071 EM Santpoort-Noord, Exploitatievergunning Bartje's Buuf (bistro, nieuwe exploitant)</text:span>
          </text:p>
            <text:p text:style-name="common-al">
            
          </text:p>
            <text:p text:style-name="common-al">De burgemeester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Santpoort-Noord</text:span>
          </text:p>
            <text:p text:style-name="last-al">Hoofdstraat 152, 2071 EM Santpoort-Noord, Exploitatievergunning Bartje's Buuf (bistro, nieuwe exploitant) (23-09-2024) 04531687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9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87911</meta:user-defined>
    <meta:user-defined meta:name="DCTERMS.abstract">---</meta:user-defined>
    <dc:language>nl</dc:language>
    <meta:user-defined meta:name="OVERHEIDop.locatietype/OVERHEIDop.gebiedsmarkering">Punt</meta:user-defined>
    <meta:user-defined meta:name="DC.title">Verleende exploitatievergunning Hoofdstraat 152, 2071 EM Santpoort-Noord, Exploitatievergunning Bartje's Buuf (bistro, nieuwe exploitant)</meta:user-defined>
    <meta:user-defined meta:name="DCTERMS.W3CDTF/DCTERMS.available">2024-09-25</meta:user-defined>
    <meta:user-defined meta:name="DCTERMS.W3CDTF/OVERHEIDop.jaargang">2024</meta:user-defined>
    <meta:user-defined meta:name="OVERHEIDop.publicationIssue">405931</meta:user-defined>
    <meta:user-defined meta:name="OVERHEIDop.GmbID/DC.identifier">gmb-2024-405931</meta:user-defined>
    <meta:user-defined meta:name="OVERHEIDop.versieInformatie"/>
  </office:meta>
</office:document-meta>
</file>