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endstraat 7A tijdelijk gebruik gemeentegrond dakgoot renovatie  aan Arendstraat 7A, 4901 J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traat 7A, 4901 JJ Oosterhout,</text:span> Arendstraat 7A tijdelijk gebruik gemeentegrond dakgoot renovatie
 (1054802 ontvangen 19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480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593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3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3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802</meta:user-defined>
    <dc:language>nl</dc:language>
    <meta:user-defined meta:name="OVERHEIDop.locatietype/OVERHEIDop.gebiedsmarkering">Punt</meta:user-defined>
    <meta:user-defined meta:name="DC.title">Aanvraag vergunning voor Arendstraat 7A tijdelijk gebruik gemeentegrond dakgoot renovatie  aan Arendstraat 7A, 4901 JJ Oosterhou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5930</meta:user-defined>
    <meta:user-defined meta:name="OVERHEIDop.GmbID/DC.identifier">gmb-2024-405930</meta:user-defined>
    <meta:user-defined meta:name="OVERHEIDop.versieInformatie"/>
  </office:meta>
</office:document-meta>
</file>