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style:num-suffix=""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style:num-suffix="" text:bullet-char="​" text:level="1">
        <style:list-level-properties text:min-label-width="10mm"/>
      </text:list-level-style-bullet>
    </text:list-style>
    <text:list-style style:name="id1-3-2-3-11-3">
      <text:list-level-style-bullet style:num-suffix="" text:bullet-char="​" text:level="1">
        <style:list-level-properties text:min-label-width="10mm"/>
      </text:list-level-style-bullet>
    </text:list-style>
    <text:list-style style:name="id1-3-2-3-11-4">
      <text:list-level-style-bullet style:num-suffix=""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3-25-8">
      <text:list-level-style-bullet text:bullet-char="." text:level="1">
        <style:list-level-properties text:min-label-width="10mm"/>
      </text:list-level-style-bullet>
    </text:list-style>
    <text:list-style style:name="id1-3-2-3-25-9">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style:num-suffix="" text:bullet-char="​" text:level="1">
        <style:list-level-properties text:min-label-width="10mm"/>
      </text:list-level-style-bullet>
    </text:list-style>
    <text:list-style style:name="id1-3-2-3-28">
      <text:list-level-style-bullet style:num-suffix="" text:bullet-char="​" text:level="1">
        <style:list-level-properties text:min-label-width="10mm"/>
      </text:list-level-style-bullet>
    </text:list-style>
    <text:list-style style:name="id1-3-2-3-28-1">
      <text:list-level-style-bullet style:num-suffix="" text:bullet-char="​" text:level="1">
        <style:list-level-properties text:min-label-width="10mm"/>
      </text:list-level-style-bullet>
    </text:list-style>
  </office:automatic-styles>
  <office:body>
    <office:text>
      <text:p text:style-name="new_page_staatscourant"/>
      <text:p text:style-name="single-kop-titel">Vught, aanleggen van een algemene gehandicaptenparkeerplaats op het Moleneindplein te Vugh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Overwegende dat: </text:span>
        </text:p>
          <text:p text:style-name="tussenkopvetcur"/>
          <text:p text:style-name="bezwaarschrift_al">
          <text:span text:style-name="nadrukvet">
            <text:span text:style-name="nadrukondlijn">Wetgeving:</text:span>
          </text:span>
        </text:p>
          <text:p text:style-name="bezwaarschrift_al">Van toepassing zijn:</text:p>
          <text:list text:style-name="id1-3-2-3-5">
            <text:list-item text:style-override="id1-3-2-3-5-1">
              <text:number>.</text:number>
              <text:p text:style-name="al">De Wegenverkeerswet 1994, hierna te noemen WVW 1994;</text:p>
            </text:list-item>
            <text:list-item text:style-override="id1-3-2-3-5-2">
              <text:number>.</text:number>
              <text:p text:style-name="al">Het Besluit Administratie­ve Bepa­lingen inzake het Weg­ver­keer, hierna te noemen BABW;</text:p>
            </text:list-item>
            <text:list-item text:style-override="id1-3-2-3-5-3">
              <text:number>.</text:number>
              <text:p text:style-name="al">De Algemene wet bestuursrecht, hierna te noemen Awb,</text:p>
              <text:p text:style-name="al"/>
            </text:list-item>
          </text:list>
          <text:p text:style-name="bezwaarschrift_al">Bevoegdheid</text:p>
          <text:list text:style-name="id1-3-2-3-7">
            <text:list-item text:style-override="id1-3-2-3-7-1">
              <text:number>.</text:number>
              <text:p text:style-name="al">Overeenkomstig artikel 18 WVW 1994 lid 1 sub d. het college van Burgemeester en Wethouders bevoegd is tot het vaststel­len van ver­keersbe­sluiten in de gemeente Vught, </text:p>
            </text:list-item>
            <text:list-item text:style-override="id1-3-2-3-7-2">
              <text:number>.</text:number>
              <text:p text:style-name="al">Overeenkomstig de mandaatregeling van de gemeente Vught de Beleidsmedewerker Verkeer gemandateerd is tot het nemen van verkeersbesluiten.</text:p>
              <text:p text:style-name="al"/>
            </text:list-item>
          </text:list>
          <text:p text:style-name="bezwaarschrift_al">
          <text:span text:style-name="nadrukondlijn">Openbaarheid en eigendom</text:span>
        </text:p>
          <text:list text:style-name="id1-3-2-3-9">
            <text:list-item text:style-override="id1-3-2-3-9-1">
              <text:number>.</text:number>
              <text:p text:style-name="al">De volgende voor het verkeer open­staande weg niet in be­heer is bij het Rijk, een provin­cie of een water­schap:</text:p>
            </text:list-item>
            <text:list-item text:style-override="id1-3-2-3-9-2">
              <text:number/>
              <text:p text:style-name="al">- Moleneindplein te Vught</text:p>
            </text:list-item>
            <text:list-item text:style-override="id1-3-2-3-9-3">
              <text:number>.</text:number>
              <text:p text:style-name="al">Gemeente Vught beheerder is van de wegen,</text:p>
            </text:list-item>
            <text:list-item text:style-override="id1-3-2-3-9-4">
              <text:number>.</text:number>
              <text:p text:style-name="al">Gemeente Vught eigenaar is van de wegen.</text:p>
              <text:p text:style-name="al"/>
            </text:list-item>
          </text:list>
          <text:p text:style-name="bezwaarschrift_al">
          <text:span text:style-name="nadrukvet">
            <text:span text:style-name="nadrukondlijn">Doelstelling van het verkeersbesluit</text:span>
          </text:span>
        </text:p>
          <text:list text:style-name="id1-3-2-3-11">
            <text:list-item text:style-override="id1-3-2-3-11-1">
              <text:number>.</text:number>
              <text:p text:style-name="al">Overeenkomstig artikel 21 BABW op de bovengenoemde wegen maatregelen dienen te worden genomen met als doel:</text:p>
            </text:list-item>
            <text:list-item text:style-override="id1-3-2-3-11-2">
              <text:number/>
              <text:p text:style-name="al">- Het verzekeren van de veiligheid op de weg, </text:p>
            </text:list-item>
            <text:list-item text:style-override="id1-3-2-3-11-3">
              <text:number/>
              <text:p text:style-name="al">- Het beschermen van weggebruikers en passagiers,</text:p>
            </text:list-item>
            <text:list-item text:style-override="id1-3-2-3-11-4">
              <text:number/>
              <text:p text:style-name="al">- Het in stand houden van de weg en het waarborgen van de bruikbaarheid daarvan.</text:p>
              <text:p text:style-name="al"/>
            </text:list-item>
          </text:list>
          <text:p text:style-name="bezwaarschrift_al">Bovengenoemde doelstellingen worden nagestreefd door:</text:p>
          <text:list text:style-name="id1-3-2-3-13">
            <text:list-item text:style-override="id1-3-2-3-13-1">
              <text:number>.</text:number>
              <text:p text:style-name="al">Op het Moleneindplein een extra algemene gehandicaptenparkeerplaats aan te leggen</text:p>
              <text:p text:style-name="al"/>
            </text:list-item>
          </text:list>
          <text:p text:style-name="bezwaarschrift_al">Overleg</text:p>
          <text:list text:style-name="id1-3-2-3-15">
            <text:list-item text:style-override="id1-3-2-3-15-1">
              <text:number>.</text:number>
              <text:p text:style-name="al">Overeenkomstig artikel 24 BABW overleg is gepleegd met vertegenwoordigers van de Politie eenheid Oost-Brabant, team Meijerij. Door de betreffende vertegenwoordigers is met de voor­gestelde maatregelen inge­stemd.</text:p>
            </text:list-item>
          </text:list>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Afweging van belangen</text:p>
          <text:list text:style-name="id1-3-2-3-25">
            <text:list-item text:style-override="id1-3-2-3-25-1">
              <text:number>.</text:number>
              <text:p text:style-name="al">Op de parkeerplaats aan het Moleneindplein zijn reeds drie gehandicaptenparkeerplaatsen (GPP) aanwezig.</text:p>
            </text:list-item>
            <text:list-item text:style-override="id1-3-2-3-25-2">
              <text:number>.</text:number>
              <text:p text:style-name="al">Er is extra behoefte aan een GPP ter hoogte van de bloemist en apotheek,</text:p>
            </text:list-item>
            <text:list-item text:style-override="id1-3-2-3-25-3">
              <text:number>.</text:number>
              <text:p text:style-name="al">Op dit moment liggen de 3 aanwezige GPP's elders op het terrein,</text:p>
            </text:list-item>
            <text:list-item text:style-override="id1-3-2-3-25-4">
              <text:number>.</text:number>
              <text:p text:style-name="al">Volgens de CROW-richtlijnen is er ruimte voor 5 gehandicaptenparkeerplaatsen,</text:p>
            </text:list-item>
            <text:list-item text:style-override="id1-3-2-3-25-5">
              <text:number>.</text:number>
              <text:p text:style-name="al">De gemeente wil voorzien in voldoende gehandicaptenparkeerplaatsen dichtbij de winkels en voorzieningen voor mensen met een lichamelijke beperking en/ of handicap,</text:p>
            </text:list-item>
            <text:list-item text:style-override="id1-3-2-3-25-6">
              <text:number>.</text:number>
              <text:p text:style-name="al">Een GPP voorkomt dat gehandicapte bestuurders hun voertuig niet binnen aanvaardbare loopafstand van voorzieningenkunnen parkeren,</text:p>
            </text:list-item>
            <text:list-item text:style-override="id1-3-2-3-25-7">
              <text:number>.</text:number>
              <text:p text:style-name="al">Het vergemakkelijken van het parkeren voor mindervaliden ter hoogte van de supermarkt en apotheek,</text:p>
            </text:list-item>
            <text:list-item text:style-override="id1-3-2-3-25-8">
              <text:number>.</text:number>
              <text:p text:style-name="al">Het verlies van één parkeerplaats ten behoeve van een gehandicaptenparkeerplaats doet geen onevenredig afbreuk aan de parkeerbalans,</text:p>
            </text:list-item>
            <text:list-item text:style-override="id1-3-2-3-25-9">
              <text:number>.</text:number>
              <text:p text:style-name="al">Met de doelstellingen van het verkeersbesluit wordt het algemeen belang gediend.</text:p>
              <text:p text:style-name="al"/>
            </text:list-item>
          </text:list>
          <text:p text:style-name="bezwaarschrift_al">
          <text:span text:style-name="nadrukvet"> Besluiten:</text:span>
        </text:p>
          <text:list text:style-name="id1-3-2-3-27">
            <text:list-item text:style-override="id1-3-2-3-27-1">
              <text:number>.</text:number>
              <text:p text:style-name="al">Overeenkomstig artikel 15 WVW 1994, en</text:p>
            </text:list-item>
            <text:list-item text:style-override="id1-3-2-3-27-2">
              <text:number>.</text:number>
              <text:p text:style-name="al">Overeenkomstig de artikelen 12 en 18 BABW,</text:p>
            </text:list-item>
            <text:list-item text:style-override="id1-3-2-3-27-3">
              <text:number>.</text:number>
              <text:p text:style-name="al">Tot het nemen van de navolgende verkeersmaatregelen:</text:p>
            </text:list-item>
            <text:list-item text:style-override="id1-3-2-3-27-4">
              <text:number/>
              <text:p text:style-name="al">
              <text:span text:style-name="nadrukcur">- Door plaatsing van het verkeersbord E6 (gehandicaptenparkeerplaats) op het Moleneindplein in te stellen, zoals op toegevoegde tekening met kenmerk Tekening VKB2022-08 is weergegeven.</text:span>
            </text:p>
            </text:list-item>
          </text:list>
          <text:list text:style-name="id1-3-2-3-28">
            <text:list-item text:style-override="id1-3-2-3-28-1">
              <text:number/>
              <text:p text:style-name="al"/>
            </text:list-item>
          </text:list>
          <text:p text:style-name="bezwaarschrift_al">Aldus besloten te Vught 17-09-2024 Namens burgemeester en wethouders van Vught,</text:p>
          <text:p text:style-name="bezwaarschrift_al">Beleidsmedewerker verkeer </text:p>
          <text:p text:style-name="bezwaarschrift_al"/>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 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59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aanleggen van een algemene gehandicaptenparkeerplaats op het  - Moleneindplein te Vug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26</meta:user-defined>
    <meta:user-defined meta:name="OVERHEIDop.verkeersbordcode">E6</meta:user-defined>
    <dc:language>nl</dc:language>
    <meta:user-defined meta:name="OVERHEIDop.locatietype/OVERHEIDop.gebiedsmarkering">Punt</meta:user-defined>
    <meta:user-defined meta:name="DC.title">Vught, aanleggen van een algemene gehandicaptenparkeerplaats op het Moleneindplein te Vught</meta:user-defined>
    <meta:user-defined meta:name="DCTERMS.W3CDTF/DCTERMS.available">2024-09-30</meta:user-defined>
    <meta:user-defined meta:name="OVERHEIDop.externeBijlage">Situatietekening Moleneindplein GPP|exb-2024-36534</meta:user-defined>
    <meta:user-defined meta:name="DCTERMS.W3CDTF/OVERHEIDop.jaargang">2024</meta:user-defined>
    <meta:user-defined meta:name="OVERHEIDop.publicationIssue">405926</meta:user-defined>
    <meta:user-defined meta:name="OVERHEIDop.GmbID/DC.identifier">gmb-2024-405926</meta:user-defined>
    <meta:user-defined meta:name="OVERHEIDop.versieInformatie"/>
  </office:meta>
</office:document-meta>
</file>