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Buurtfeest Tuindorp op zaterdag 28 september 2024, Tuindorpweg/Colnotweg in Bergen(NH), verzenddatum 20 september 2024 (Z2024-000032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592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2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2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235</meta:user-defined>
    <meta:user-defined meta:name="DCTERMS.abstract">evenementenvergunning Buurtfeest Tuindorp Bergen 2024Tuindorpweg / Colnotweg Bergen (weg en plantsoen), verzenddatum 19 september 2024 (Z2024-00003235)</meta:user-defined>
    <dc:language>nl</dc:language>
    <meta:user-defined meta:name="OVERHEIDop.locatietype/OVERHEIDop.gebiedsmarkering">Punt</meta:user-defined>
    <meta:user-defined meta:name="DC.title">Gemeente Bergen, verleende evenementenvergunning Buurtfeest Tuindorp op zaterdag 28 september 2024, Tuindorpweg/Colnotweg in Bergen(NH), verzenddatum 20 september 2024 (Z2024-00003235)</meta:user-defined>
    <meta:user-defined meta:name="DCTERMS.W3CDTF/DCTERMS.available">2024-09-25</meta:user-defined>
    <meta:user-defined meta:name="DCTERMS.W3CDTF/OVERHEIDop.jaargang">2024</meta:user-defined>
    <meta:user-defined meta:name="OVERHEIDop.publicationIssue">405922</meta:user-defined>
    <meta:user-defined meta:name="OVERHEIDop.GmbID/DC.identifier">gmb-2024-405922</meta:user-defined>
    <meta:user-defined meta:name="OVERHEIDop.versieInformatie"/>
  </office:meta>
</office:document-meta>
</file>