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aan Govert Flincklaan 4 2343SJ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overt Flincklaan 4, 2343SJ Oegstgeest - plaatsen van een dakkapel in het voordakvlak (22-09-2024/ Z/2419963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591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1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1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9635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aan Govert Flincklaan 4 2343SJ, Oegstgees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18</meta:user-defined>
    <meta:user-defined meta:name="OVERHEIDop.GmbID/DC.identifier">gmb-2024-405918</meta:user-defined>
    <meta:user-defined meta:name="OVERHEIDop.versieInformatie"/>
  </office:meta>
</office:document-meta>
</file>