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59a, 5374 A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een aanvraag omgevingsvergunning ontvangen.</text:p>
            <text:p text:style-name="common-al">Het betreft een aanvraag op locatie Runstraat 59a, 5374 AB Schaijk met omschrijving "het in bruikleen nemen van loodsen (omgevingsplan)".</text:p>
            <text:p text:style-name="common-al">De zaak is geregistreerd onder nummer 74941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9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9412024</meta:user-defined>
    <meta:user-defined meta:name="DCTERMS.abstract">het in bruikleen nemen van loods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59a, 5374 AB Scha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14</meta:user-defined>
    <meta:user-defined meta:name="OVERHEIDop.GmbID/DC.identifier">gmb-2024-405914</meta:user-defined>
    <meta:user-defined meta:name="OVERHEIDop.versieInformatie"/>
  </office:meta>
</office:document-meta>
</file>