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intrekken ontheffing APV (Algemene plaatselijke verordening gemeente Oldambt) en/of Bijzondere Wetgeving gebruik gemeentegrond voor het plaatsen van een container op het grasveld tegenover het pand Heuvelstraat 41 te Winschoten voor de periode 13 september 2024 tot 20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Intrekking ontheffing gebruik gemeentegrond voor het plaatsen van een container op het grasveld tegenover het pand Heuvelstraat 41 te Winschoten voor de periode 13 september 2024 tot 20 december 2024. Betreft verbouwing. Ingetrokken en verzonden op 16 septem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590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0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0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Oldambt, intrekken ontheffing APV (Algemene plaatselijke verordening gemeente Oldambt) en/of Bijzondere Wetgeving gebruik gemeentegrond voor het plaatsen van een container op het grasveld tegenover het pand Heuvelstraat 41 te Winschoten voor de periode 13 september 2024 tot 20 december 2024</meta:user-defined>
    <meta:user-defined meta:name="DCTERMS.W3CDTF/DCTERMS.available">2024-09-25</meta:user-defined>
    <meta:user-defined meta:name="DCTERMS.W3CDTF/OVERHEIDop.jaargang">2024</meta:user-defined>
    <meta:user-defined meta:name="OVERHEIDop.publicationIssue">405909</meta:user-defined>
    <meta:user-defined meta:name="OVERHEIDop.GmbID/DC.identifier">gmb-2024-405909</meta:user-defined>
    <meta:user-defined meta:name="OVERHEIDop.versieInformatie"/>
  </office:meta>
</office:document-meta>
</file>