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lusiusstraat 30, 1504 HH Zaandam -  het bouw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03 -  het bouwen van een dakopbouw op de woning  -  - op de locatie Clusiusstraat 30, 1504 HH Zaandam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9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03</meta:user-defined>
    <dc:language>nl</dc:language>
    <meta:user-defined meta:name="OVERHEIDop.locatietype/OVERHEIDop.gebiedsmarkering">Punt</meta:user-defined>
    <meta:user-defined meta:name="DC.title">Aanvraag omgevingsvergunning - Clusiusstraat 30, 1504 HH Zaandam -  het bouwen van een dakopbouw op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07</meta:user-defined>
    <meta:user-defined meta:name="OVERHEIDop.GmbID/DC.identifier">gmb-2024-405907</meta:user-defined>
    <meta:user-defined meta:name="OVERHEIDop.versieInformatie"/>
  </office:meta>
</office:document-meta>
</file>