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oornemen wijziging omgevingsplan voor Kabeltracé datacenter in Winschot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ken bekend dat een wijziging van het omgevingsplan wordt voorbereid (artikel 16.29 van de Omgevingswet). In deze kennisgeving leest u ook op welke manier inwoners, bedrijven en andere betrokkenen bij de voorbereiding van deze wijziging zijn en/of worden betrokken (artikel 10.2, eerste lid, van het Omgevingsbesluit).</text:p>
            <text:p text:style-name="common-al">
            <text:span text:style-name="nadrukcur"/>
          </text:p>
            <text:p text:style-name="common-al">
            <text:span text:style-name="nadrukcur">Het gebied</text:span>
          </text:p>
            <text:p text:style-name="common-al">Deze aanpassing is voor een gebied dat door de volgende percelen gaat (kadastraal bekend): sectie Winschoten, nummers 822, 850, 857 en 858. </text:p>
            <text:p text:style-name="common-al">
            <text:span text:style-name="nadrukcur"/>
          </text:p>
            <text:p text:style-name="common-al">
            <text:span text:style-name="nadrukcur">Het plan</text:span>
          </text:p>
            <text:p text:style-name="common-al">De aanpassing is aangevraagd door een bedrijf dat bezig is met de bouw van een datacenter, Green Box Computing BV. Deze aanpassing van het omgevingsplan is nodig om regels vast te stellen voor het aanleggen en beschermen van ondergrondse hoogspanningskabels tussen het reeds aanwezige hoogspanningsstation Winschoten en het toekomstige datacenter aan de B. Haitzemastraat te Winschoten. </text:p>
            <text:p text:style-name="common-al">
            <text:span text:style-name="nadrukcur"/>
          </text:p>
            <text:p text:style-name="common-al">
            <text:span text:style-name="nadrukcur">Participatie</text:span>
          </text:p>
            <text:p text:style-name="common-al">Over het plan hebben gesprekken plaatsgevonden met de derde-grondeigenaar, het Waterschap Hunze en Aa’s en relevante kabel-/leidingeigenaren. Aangezien het een (kort) ondergronds kabeltracé betreft binnen het bedrijventerrein Hoogebrug III wordt niet voorzien in informatiebijeenkomsten, inloopbijeenkomsten c.q. gesprekken met omwonenden.</text:p>
            <text:p text:style-name="common-al">Het ontwerp van de nu nog in voorbereiding zijnde wijziging van het omgevingsplan zal later voor een periode van 6 weken ter inzage worden gelegd, waarbij aan iedereen de mogelijkheid wordt geboden om een zienswijze naar voren te brengen. Die zienswijzen worden meegenomen in de besluitvorming door de gemeenteraad. De zienswijzenprocedure is ook een vorm van participatie. Voor de genoemde ter inzage legging en de start van de zienswijzetermijn volgt een afzonderlijke bekendmaking. We laten u later via het digitale gemeenteblad van Oldambt weten wanneer u de plannen kunt inzien en hoe u erop kunt reageren.</text:p>
            <text:p text:style-name="common-al">
            <text:span text:style-name="nadrukcur"/>
          </text:p>
            <text:p text:style-name="common-al">
            <text:span text:style-name="nadrukcur">Nog geen stukken ter inzage</text:span>
          </text:p>
            <text:p text:style-name="common-al">De bovenstaande kennisgeving is alleen bedoeld om kenbaar te maken dat er een wijziging van het omgevingsplan wordt voorbereid. Er liggen nu nog geen stukken ter inzage en er kunnen ook nog geen zienswijzen worden ingediend.</text:p>
            <text:p text:style-name="common-al">
            <text:span text:style-name="nadrukcur"/>
          </text:p>
            <text:p text:style-name="common-al">
            <text:span text:style-name="nadrukcur">Heeft u vragen over deze kennisgeving?</text:span>
          </text:p>
            <text:p text:style-name="common-al">Voor vragen over deze kennisgeving kunt u contact opnemen het klant en contact centrum via telefoonnummer (0597) 48 20 00.</text:p>
            <text:p text:style-name="common-al"/>
            <text:p text:style-name="last-al">Winschoten, 25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58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Oldambt, Kennisgeving voornemen wijziging omgevingsplan voor Kabeltracé datacenter in Winschoten (TAM-IMRO)</meta:user-defined>
    <meta:user-defined meta:name="DCTERMS.W3CDTF/DCTERMS.available">2024-09-25</meta:user-defined>
    <meta:user-defined meta:name="DCTERMS.W3CDTF/OVERHEIDop.jaargang">2024</meta:user-defined>
    <meta:user-defined meta:name="OVERHEIDop.publicationIssue">405899</meta:user-defined>
    <meta:user-defined meta:name="OVERHEIDop.GmbID/DC.identifier">gmb-2024-405899</meta:user-defined>
    <meta:user-defined meta:name="OVERHEIDop.versieInformatie"/>
  </office:meta>
</office:document-meta>
</file>