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Kooltuinweg 37 in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, namens het college van burgemeester en wethouders van de gemeente Katwijk, een melding van Groenholland Geo-Energiesystemen B.V., namens Albreco Duurzame Installaties B.V. op 10 september 2024. De melding is ingediend voor het aanleggen en gebruiken van één gesloten bodemenergiesysteem</text:p>
            <text:p text:style-name="common-al">op de locatie Kooltuinweg 37 in Valkenburg. Het gesloten bodemenergiesysteem wordt gebruikt voor het verwarmen en koelen van een woning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4083100 of <text:a xlink:href="mailto:info@odwh.nl" xlink:type="simple">info@odwh.nl</text:a>. Noem hierbij het zaaknummer: 2024-01270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589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9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9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12707</meta:user-defined>
    <meta:user-defined meta:name="DCTERMS.abstract">het betreft aanleggen en gebruiken van één gesloten bodemenergiesysteem</meta:user-defined>
    <dc:language>nl</dc:language>
    <meta:user-defined meta:name="OVERHEIDop.locatietype/OVERHEIDop.gebiedsmarkering">Adres</meta:user-defined>
    <meta:user-defined meta:name="DC.title">Ingekomen melding Besluit activiteiten leefomgeving − Kooltuinweg 37 in Valkenbur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05896</meta:user-defined>
    <meta:user-defined meta:name="OVERHEIDop.GmbID/DC.identifier">gmb-2024-405896</meta:user-defined>
    <meta:user-defined meta:name="OVERHEIDop.versieInformatie"/>
  </office:meta>
</office:document-meta>
</file>