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de Bruyn Kopsstraat 1, 2288 EC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 grond van artikel 2.29 van de Algemene Plaatselijke Verordening voor:</text:p>
            <text:p text:style-name="common-al">de openbare inrichting handelend onder de naam Stichting Verenigingsruimte B.Altis,</text:p>
            <text:p text:style-name="last-al">gevestigd aan de De Bruyn Kopsstraat 1 in Rijswijk in Rijswijk. Dit ten behoeve voor een feestavond. De ontheffing is verzonden op 17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587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21118604</meta:user-defined>
    <dc:language>nl</dc:language>
    <meta:user-defined meta:name="OVERHEIDop.locatietype/OVERHEIDop.gebiedsmarkering">Punt</meta:user-defined>
    <meta:user-defined meta:name="DC.title">Ontheffing sluitingstijd - de Bruyn Kopsstraat 1, 2288 EC Rijsw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78</meta:user-defined>
    <meta:user-defined meta:name="OVERHEIDop.GmbID/DC.identifier">gmb-2024-405878</meta:user-defined>
    <meta:user-defined meta:name="OVERHEIDop.versieInformatie"/>
  </office:meta>
</office:document-meta>
</file>