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de zijde van Ecliptica aan Delphinus 50, 5175 VC Loon op Zand, Verzoeklocatie 202409060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lphinus 50, 5175 VC Loon op Zand, Verzoeklocatie 2024090601095,</text:span> het aanleggen van een in-uitrit aan de zijde van Ecliptica (0809Z2403017 ontvangen 06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3017</meta:user-defined>
    <meta:user-defined meta:name="DCTERMS.abstract">Delphinus 50, Loon op Zand: aanleggen in-uitrit aan zijde Eclipt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-uitrit aan de zijde van Ecliptica aan Delphinus 50, 5175 VC Loon op Zand, Verzoeklocatie 2024090601095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67</meta:user-defined>
    <meta:user-defined meta:name="OVERHEIDop.GmbID/DC.identifier">gmb-2024-405867</meta:user-defined>
    <meta:user-defined meta:name="OVERHEIDop.versieInformatie"/>
  </office:meta>
</office:document-meta>
</file>