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joenerstraat 8 te Deventer nabij de ingang van de woning, kenmerk: 293795-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Tjoenerstraat 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Tjoenerstraat 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Tjoenerstraat 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jan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Tjoenerstraat 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Tjoenerstraat 8 te Deventer nabij de ingang van de woning, kenmerk: 293795-2023</meta:user-defined>
    <meta:user-defined meta:name="DCTERMS.W3CDTF/DCTERMS.available">2024-01-26</meta:user-defined>
    <meta:user-defined meta:name="OVERHEIDop.externeBijlage">bijlage bij vkb Tjoenerstraat 8 Deventer|exb-2024-3700</meta:user-defined>
    <meta:user-defined meta:name="DCTERMS.W3CDTF/OVERHEIDop.jaargang">2024</meta:user-defined>
    <meta:user-defined meta:name="OVERHEIDop.publicationIssue">40586</meta:user-defined>
    <meta:user-defined meta:name="OVERHEIDop.GmbID/DC.identifier">gmb-2024-40586</meta:user-defined>
    <meta:user-defined meta:name="OVERHEIDop.versieInformatie"/>
  </office:meta>
</office:document-meta>
</file>