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egracht ter hoogte van huisnummer 365 </text:p>
            <text:p text:style-name="common-al">Datum: 20 september 2</text:p>
            <text:p text:style-name="common-al">Kenmerk: OF-YVXLCX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585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85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Oudegracht 365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859</meta:user-defined>
    <meta:user-defined meta:name="OVERHEIDop.GmbID/DC.identifier">gmb-2024-405859</meta:user-defined>
    <meta:user-defined meta:name="OVERHEIDop.versieInformatie"/>
  </office:meta>
</office:document-meta>
</file>