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4.0557, Markt 114 A+B (Galfettigebouw) en omgeving alsmede Theaterplein, 6161 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ontvangen.</text:p>
            <text:p text:style-name="common-al"/>
            <text:p text:style-name="common-al">Omschrijving activiteit(en): Bright Festival, evenement voor innovatie en duurzaamheid</text:p>
            <text:p text:style-name="common-al">Datum/data en tijdstippen: 3 oktober 2024 van 10.30 uur tot 16.00 uur</text:p>
            <text:p text:style-name="common-al">4 oktober 2024 van 08.30 uur tot 19.00 uur</text:p>
            <text:p text:style-name="common-al">5 oktober 2024 van 1-.00 uur tot 17.00 uur </text:p>
            <text:p text:style-name="common-al">Locatie: Markt 114 A+ B en omgeving alsmede theaterplein (alleen 5 oktober 2024)</text:p>
            <text:p text:style-name="common-al">Ontvangstdatum: 21 augustus 2024</text:p>
            <text:p text:style-name="common-al">Dossiernummer: OV24.0557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3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 kan binnen een termijn van 3 weken door belanghebbenden een zienswijze over de aanvraag naar voren worden gebracht. Het indienen van een zienswijze per post moet gebeuren door toezending aan de burgemeester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585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Sittard-Geleen – Aanvraag evenementenvergunning, dossiernummer OV24.0557, Markt 114 A+B (Galfettigebouw) en omgeving alsmede Theaterplein, 6161 GN GELE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56</meta:user-defined>
    <meta:user-defined meta:name="OVERHEIDop.GmbID/DC.identifier">gmb-2024-405856</meta:user-defined>
    <meta:user-defined meta:name="OVERHEIDop.versieInformatie"/>
  </office:meta>
</office:document-meta>
</file>