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ealiseren van een tijdelijke depotlocatie op het adres Schaijkpad ong. in Rijen  (1053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8-01-2024 een aanvraag omgevingsvergunning hebben ontvangen voor het realiseren van een tijdelijke depotlocatie op het adres Schaijkpad ong. in Rijen (1053928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58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928</meta:user-defined>
    <dc:language>nl</dc:language>
    <meta:user-defined meta:name="OVERHEIDop.locatietype/OVERHEIDop.gebiedsmarkering">Vlak</meta:user-defined>
    <meta:user-defined meta:name="DC.title">Ingekomen aanvraag omgevingsvergunning voor het realiseren van een tijdelijke depotlocatie op het adres Schaijkpad ong. in Rijen  (1053928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85</meta:user-defined>
    <meta:user-defined meta:name="OVERHEIDop.GmbID/DC.identifier">gmb-2024-40585</meta:user-defined>
    <meta:user-defined meta:name="OVERHEIDop.versieInformatie"/>
  </office:meta>
</office:document-meta>
</file>