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ogelkers 8, 1853AP Heiloo, het plaatsen van een dakkapel in het voordakvlak en achterdakvlak van de woning, verzenddatum 23 september 2024 (Z2024-00004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58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25</meta:user-defined>
    <meta:user-defined meta:name="DCTERMS.abstract">Vogelkers 8, 1853AP Heiloo, het plaatsen van een dakkapel in het voordakvlak en achterdakvlak van de woning, verzenddatum 23 september 2024 (Z2024-0000462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ogelkers 8, 1853AP Heiloo, het plaatsen van een dakkapel in het voordakvlak en achterdakvlak van de woning, verzenddatum 23 september 2024 (Z2024-00004625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46</meta:user-defined>
    <meta:user-defined meta:name="OVERHEIDop.GmbID/DC.identifier">gmb-2024-405846</meta:user-defined>
    <meta:user-defined meta:name="OVERHEIDop.versieInformatie"/>
  </office:meta>
</office:document-meta>
</file>