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genmeer 18, aanvraag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september 2024 aangevraagd voor het plaatsen van twee dakkapel op het voor- en achterdakvlak aan Regenmeer 18, 3994 JP Houten en heeft als kenmerk 85087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58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870</meta:user-defined>
    <dc:language>nl</dc:language>
    <meta:user-defined meta:name="OVERHEIDop.locatietype/OVERHEIDop.gebiedsmarkering">Punt</meta:user-defined>
    <meta:user-defined meta:name="DC.title">Houten, Regenmeer 18, aanvraag omgevingsvergunning plaatsen twee dakkapell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41</meta:user-defined>
    <meta:user-defined meta:name="OVERHEIDop.GmbID/DC.identifier">gmb-2024-405841</meta:user-defined>
    <meta:user-defined meta:name="OVERHEIDop.versieInformatie"/>
  </office:meta>
</office:document-meta>
</file>