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scooler op het dak en het vervangen van gevelreclame aan W.H. van Leeuwenlaan 1 2613Z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H. van Leeuwenlaan 1 2613ZE Delft | het vervangen van een gascooler op het dak en het vervangen van gevelreclame | 20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584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4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4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2431</meta:user-defined>
    <meta:user-defined meta:name="DCTERMS.abstract">AH Delft 1196 Reclame + Gascooler + AI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gascooler op het dak en het vervangen van gevelreclame aan W.H. van Leeuwenlaan 1 2613ZE Delf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40</meta:user-defined>
    <meta:user-defined meta:name="OVERHEIDop.GmbID/DC.identifier">gmb-2024-405840</meta:user-defined>
    <meta:user-defined meta:name="OVERHEIDop.versieInformatie"/>
  </office:meta>
</office:document-meta>
</file>