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oningin Julianastraat 5, aanvraag omgevingsvergunning splitsen en uitbreiden woning, plaatsen dakopbouw en dakterra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8 september 2024 aangevraagd voor het splitsen en uitbreiden van de woning en plaatsen van een dakopbouw en dakterras aan Koningin Julianastraat 5, 3991 DJ Houten en heeft als kenmerk 851111.</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0583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3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3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1111</meta:user-defined>
    <dc:language>nl</dc:language>
    <meta:user-defined meta:name="OVERHEIDop.locatietype/OVERHEIDop.gebiedsmarkering">Punt</meta:user-defined>
    <meta:user-defined meta:name="DC.title">Houten, Koningin Julianastraat 5, aanvraag omgevingsvergunning splitsen en uitbreiden woning, plaatsen dakopbouw en dakterras</meta:user-defined>
    <meta:user-defined meta:name="DCTERMS.W3CDTF/DCTERMS.available">2024-09-25</meta:user-defined>
    <meta:user-defined meta:name="DCTERMS.W3CDTF/OVERHEIDop.jaargang">2024</meta:user-defined>
    <meta:user-defined meta:name="OVERHEIDop.publicationIssue">405837</meta:user-defined>
    <meta:user-defined meta:name="OVERHEIDop.GmbID/DC.identifier">gmb-2024-405837</meta:user-defined>
    <meta:user-defined meta:name="OVERHEIDop.versieInformatie"/>
  </office:meta>
</office:document-meta>
</file>