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iool aan Doelenple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Delft | het vervangen van het riool | 20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58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30</meta:user-defined>
    <meta:user-defined meta:name="DCTERMS.abstract">Rioolvervanging en aanleg Doelenple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riool aan Doelenplein Delf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31</meta:user-defined>
    <meta:user-defined meta:name="OVERHEIDop.GmbID/DC.identifier">gmb-2024-405831</meta:user-defined>
    <meta:user-defined meta:name="OVERHEIDop.versieInformatie"/>
  </office:meta>
</office:document-meta>
</file>