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23162) Doctor van Noortstraat 88a Leidschendam voor het plaatsen van zonnepanelen op pla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zonnepanelen op plat dak.</text:p>
            <text:p text:style-name="common-al">
            <text:span text:style-name="nadrukvet">Datum bekendmaking besluit: </text:span>23 sept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05827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82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82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123162) Doctor van Noortstraat 88a Leidschendam voor het plaatsen van zonnepanelen op plat dak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5827</meta:user-defined>
    <meta:user-defined meta:name="OVERHEIDop.GmbID/DC.identifier">gmb-2024-405827</meta:user-defined>
    <meta:user-defined meta:name="OVERHEIDop.versieInformatie"/>
  </office:meta>
</office:document-meta>
</file>