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onsvlinderberm 5, aanvraag omgevingsvergunning plaats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9 september 2024 aangevraagd voor het plaatsen van een dakopbouw aan Donsvlinderberm 5, 3994 WK Houten en heeft als kenmerk 851309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0582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2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2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1309</meta:user-defined>
    <dc:language>nl</dc:language>
    <meta:user-defined meta:name="OVERHEIDop.locatietype/OVERHEIDop.gebiedsmarkering">Punt</meta:user-defined>
    <meta:user-defined meta:name="DC.title">Houten, Donsvlinderberm 5, aanvraag omgevingsvergunning plaatsen dakopbouw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826</meta:user-defined>
    <meta:user-defined meta:name="OVERHEIDop.GmbID/DC.identifier">gmb-2024-405826</meta:user-defined>
    <meta:user-defined meta:name="OVERHEIDop.versieInformatie"/>
  </office:meta>
</office:document-meta>
</file>