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zijgevel op de locatie Ferdinand Biesselshof 13 te Lent zaaknummer AB24.017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ozijn in de zijgevel op de locatie Ferdinand Biesselshof 1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zijn in de zijgevel op de locatie Ferdinand Biesselshof 13 te Lent zaaknummer AB24.01725</meta:user-defined>
    <meta:user-defined meta:name="DCTERMS.W3CDTF/DCTERMS.available">2024-09-25</meta:user-defined>
    <meta:user-defined meta:name="DCTERMS.W3CDTF/OVERHEIDop.jaargang">2024</meta:user-defined>
    <meta:user-defined meta:name="OVERHEIDop.publicationIssue">405821</meta:user-defined>
    <meta:user-defined meta:name="OVERHEIDop.GmbID/DC.identifier">gmb-2024-405821</meta:user-defined>
    <meta:user-defined meta:name="OVERHEIDop.versieInformatie"/>
  </office:meta>
</office:document-meta>
</file>