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Keskesweg 8, 5721WS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opslaan van gevaarlijke stoffen, anders dan organische peroxiden, in verpakking werkplaats 4, 15-07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58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88738</meta:user-defined>
    <meta:user-defined meta:name="DCTERMS.abstract">het opslaan van gevaarlijke stoffen, anders dan organische peroxiden, in verpakking werkplaats 4</meta:user-defined>
    <dc:language>nl</dc:language>
    <meta:user-defined meta:name="OVERHEIDop.locatietype/OVERHEIDop.gebiedsmarkering">Punt</meta:user-defined>
    <meta:user-defined meta:name="DC.title">Gemeente Asten - Melding milieubelastende activiteit (MBA), Keskesweg 8, 5721WS te As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14</meta:user-defined>
    <meta:user-defined meta:name="OVERHEIDop.GmbID/DC.identifier">gmb-2024-405814</meta:user-defined>
    <meta:user-defined meta:name="OVERHEIDop.versieInformatie"/>
  </office:meta>
</office:document-meta>
</file>