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oekennen van de status 'onverplicht fietspad' aan het jaagpad wat loopt langs de Westerstraat in Ter Apel</text:p>
      <text:section text:name="regeling_id1-3-2" text:style-name="regeling">
        <text:section text:name="aanhef_id1-3-2-1" text:style-name="aanhef">
          <text:section text:name="context_id1-3-2-1-1" text:style-name="context">
            <text:p text:style-name="context.al"/>
            <text:p text:style-name="context.al">Z/24/197584/D-555651</text:p>
            <text:p text:style-name="context.al"/>
            <text:p text:style-name="context_bottom"/>
          </text:section>
          <text:p text:style-name="aanhef_wie">Burgemeester en wethouders van de gemeente Westerwolde;</text:p>
          <text:section text:name="considerans_id1-3-2-1-3" text:style-name="considerans">
            <text:p text:style-name="tussenkopcur">
            <text:span text:style-name="nadrukvet">Overwegende</text:span>
          </text:p>
            <text:p text:style-name="considerans.al">- dat de Westerstraat in Ter Apel een openbare weg is; </text:p>
            <text:p text:style-name="considerans.al">- dat de Westerstraat is gelegen binnen de bebouwde kom; </text:p>
            <text:p text:style-name="considerans.al">- dat er op grond van artikel 2, lid 1 van de Wegenverkeerswet er nadere maatregelen kunnen worden genomen tot: </text:p>
            <text:p text:style-name="considerans.al">a. het verzekeren van de veiligheid op de weg</text:p>
            <text:p text:style-name="considerans.al">b. het beschermen van weggebruikers en passagiers</text:p>
            <text:p text:style-name="considerans.al">c. het in stand houden de weg en het waarborgen van de bruikbaarheid daarvan;</text:p>
            <text:p text:style-name="considerans.al">- dat langs de Westerstraat (langs het kanaal) een jaagpad ligt, dat op moment zowel gebruikt wordt door voetgangers, fietsers en gemotoriseerd verkeer; </text:p>
            <text:p text:style-name="considerans.al">- dat de gemeente meldingen heeft ontvangen, dat het jaagpad een onduidelijke status heeft wat zorgt voor verwarring bij weggebruikers;  </text:p>
            <text:p text:style-name="considerans.al">- dat het noodzakelijk is om een duidelijke status te geven aan dit jaagpad, zodat weggebruikers kunnen verwachten wat hier langs loopt of fietst, zodat men kan verwachten welke verkeersregels van toepassing zijn; </text:p>
            <text:p text:style-name="considerans.al">- dat er overwegingen zijn genomen om hier een verplicht of een onverplicht (brom)fietspad van te maken;  </text:p>
            <text:p text:style-name="considerans.al">- dat een volwaardig verplicht (brom)fietspad niet mogelijk is, aangezien het pad daarvoor met een breedte van 1,5m te smal is en dergelijke paden in 2 rijrichtingen conform de CROW richtlijnen van het Fietsberaad tegenwoordig minimaal 2,3m breed zouden moeten zijn; </text:p>
            <text:p text:style-name="considerans.al">- dat het jaagpad niet breder gemaakt kan worden gezien de ter plaatse beperkte ruimte (te dicht bij het kanaaltalud en bij bomen (en boomwortels) en e.e.a. dus massale kap van bomen zou inhouden langs de Westerstraat;  </text:p>
            <text:p text:style-name="considerans.al">- dat de gemeente dit ongewenst vindt;  </text:p>
            <text:p text:style-name="considerans.al">- dat het wel wenselijk gevonden wordt dat op dit pad gefietst kan en mag worden door bijvoorbeeld kinderen; </text:p>
            <text:p text:style-name="considerans.al">- dat er categorieën fietsen zijn waarvoor dit pad niet geschikt wordt geacht zoals snelle wielrenners, snorfietsers, brede bakfietsen, ligfietsen of duo-fietsen (brede fietsen waar met 2 personen tegelijk kan worden gefietst), waardoor het niet verstandig wordt geacht vanwege de verkeersveiligheid en veiligheidsrisico’s van snelheidsverschillen op een smal fietspad om dit pad de status ‘verplicht fietspad’ toe te kennen; </text:p>
            <text:p text:style-name="considerans.al">- dat er verder verkeers- en juridisch geen andere mogelijkheden zijn deze typen fietsers te weren van het pad, maar andere typen fietsers zoals de ‘normale fietser’ wel toe te staan omdat zij allen de juridische status van een fietser hebben; </text:p>
            <text:p text:style-name="considerans.al">- dat in kader van het landelijk programma Bromfiets op de Rijbaan het advies is de bromfiets binnen de kom zoveel mogelijk op de rijbaan te plaatsen; </text:p>
            <text:p text:style-name="considerans.al">- dat gemotoriseerd verkeer geweerd moet worden, aangezien hier ook voetgangers lopen en het pad daarvoor te smal is. Hierbij kan gedacht worden aan o.a. vissers, die kunnen parkeren op de parkeervakken langs de Westerstraat. Daarnaast ook bromfietsen of motoren; </text:p>
            <text:p text:style-name="considerans.al">- dat het voor voetgangers duidelijker wordt dat op het jaagpad ook gefietst mag worden en hiermee rekening gehouden kan worden; </text:p>
            <text:p text:style-name="considerans.al">- dat de status van onverplicht fietspad daarom het best aansluit bij de, gezien de omstandigheden, meest wenselijke en veilige situatie op het jaagpad: hiermee wordt de keuze geboden op het fietspad of op de weg te fietsen, er kan op de weg worden gefietst als dat niet op het fietspad past of als een hogere fietssnelheid wenselijk is; </text:p>
            <text:p text:style-name="considerans.al">- dat voor fietsers op de rijbaan van de Westerstraat willen fietsen ook speciale fietssuggestiestroken aanwezig zijn en automobilisten daarmee extra wordt geattendeerd dat ook op de Westerstraat kan en mag worden gefietst; </text:p>
            <text:p text:style-name="considerans.al">- dat vanuit ongevallenregistraties ook op voorhand niet is gebleken dat het fietsen op het jaagpad nu gevaarlijke situaties op het jaagpad oplevert; </text:p>
            <text:p text:style-name="considerans.al">- dat overeenkomstig artikel 24 van het Besluit administratieve bepalingen inzake het wegverkeer overleg is gepleegd met Politie Noord Nederland, District Groningen;</text:p>
            <text:p text:style-name="considerans.al">- dat de in dit besluit genoemde weg is gelegen binnen de bebouwde kom; </text:p>
            <text:p text:style-name="considerans.al"/>
            <text:p text:style-name="considerans.al">Gelet op:</text:p>
            <text:p text:style-name="considerans.al">- artikel 2, artikel 15 en artikel 18, lid 1d, van de Wegenverkeerswet, artikel 8 en 12 van het Besluit administratieve bepalingen inzake het wegverkeer, alsmede op het bepaalde in de Algemene Wet bestuursrecht, het Mandaatbesluit GemeenteWesterwolde, de Uitvoeringsvoorschriften BABW en het RVV 1990;</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text:p text:style-name="common-al">
            <text:span text:style-name="nadrukvet">1.</text:span>
            <text:span text:style-name="nadrukvet">Het toekennen van de status ‘onverplicht fietspad’ aan het jaagpad wat loopt langs de Westerstraat in Ter Apel. Er zal bij elke entree naar dit onverplicht fietspad een bord G13 (onverplicht fietspad) + onderbord OB505 (tegenliggers) en G14 (einde onverplicht fietspad) van bijlage 1 van het RVV 1990 worden geplaatst. E.e.a. conform tekening.;</text:span>
          </text:p>
            <text:p text:style-name="common-al">
            <text:span text:style-name="nadrukvet">2. </text:span>
            <text:span text:style-name="nadrukvet">Dit verkeersbesluit op de gebruikelijke wijze te publiceren in de huis – aan huisbladen de Ter Apeler Courant en het Streekblad;</text:span>
          </text:p>
            <text:p text:style-name="common-al">
            <text:span text:style-name="nadrukvet">3. </text:span>
            <text:span text:style-name="nadrukvet">Dit verkeersbesluit op de gebruikelijke wijze te publiceren in het digital Gemeenteblad.</text:span>
          </text:p>
            <text:p text:style-name="last-al"> </text:p>
            <text:p text:style-name="tekst_bottom"/>
          </text:section>
        </text:section>
        <text:section text:name="regeling-sluiting_id1-3-2-3" text:style-name="regeling-sluiting">
          <text:section text:name="gegeven_id1-3-2-3-1" text:style-name="gegeven">
            <text:p text:style-name="dagtekening">
            <text:span text:style-name="plaats">Sellingen, 25 september 2024</text:span>
            <text:span text:style-name="datum"/>
          </text:p>
          </text:section>
          <text:section text:name="ondertekening_id1-3-2-3-2">
            <text:p><text:span text:style-name="functie"/></text:p>
          </text:section>
          <text:section text:name="ondertekening_id1-3-2-3-3">
            <text:p><text:span text:style-name="functie">Het college van burgemeester en wethouders van Westerwolde</text:span></text:p>
          </text:section>
          <text:section text:name="ondertekening_id1-3-2-3-4">
            <text:p><text:span text:style-name="functie"/></text:p>
            <text:p><text:span text:style-name="deze">Namens deze,</text:span></text:p>
            <text:p><text:span text:style-name="ondertekening_naam">
            <text:span text:style-name="voornaam">A. Snater</text:span>
            <text:span text:style-name="achternaam"/>
          </text:span></text:p>
            <text:p>medewerker Verkeer &amp; Vervoer </text:p>
          </text:section>
        </text:section>
        <text:section text:name="bezwaarschrift_id1-3-2-4" text:style-name="bezwaarschrift">
          <text:p text:style-name="bezwaarschrift_top"/>
          <text:p text:style-name="tussenkopvetcur">
          <text:span text:style-name="nadrukvet">Het besluit bekijken </text:span>
        </text:p>
          <text:p text:style-name="bezwaarschrift_al">Het verkeersbesluit met alle daarop betrekking hebbende stukken ligt van 25 september 2024 tot en met 6 november 2024 ter inzage in het gemeentehuis in Sellingen. Het staat ook op: zoek.officielebekendmakingen.nl</text:p>
          <text:p text:style-name="bezwaarschrift_al">
          <text:span text:style-name="nadrukvet"/>
        </text:p>
          <text:p text:style-name="bezwaarschrift_al">
          <text:span text:style-name="nadrukvet">Bent u het niet eens met het besluit? </text:span>
        </text:p>
          <text:p text:style-name="bezwaarschrift_al">Dan kunt u een bezwaarschrift opsturen. In een bezwaarschrift moet in ieder geval het volgende staan:</text:p>
          <text:p text:style-name="bezwaarschrift_al">- uw naam en uw adres; </text:p>
          <text:p text:style-name="bezwaarschrift_al">- de datum waarop u uw bezwaarschrift heeft geschreven; </text:p>
          <text:p text:style-name="bezwaarschrift_al">- de datum van het besluit waar u bezwaar tegen maakt en een omschrijving van het besluit. Wilt u het kenmerk dat boven deze brief staat vermelden? </text:p>
          <text:p text:style-name="bezwaarschrift_al">- de motivering waarom u het niet eens bent met het besluit;</text:p>
          <text:p text:style-name="bezwaarschrift_al">- uw handtekening.</text:p>
          <text:p text:style-name="bezwaarschrift_al"/>
          <text:p text:style-name="bezwaarschrift_al">Stuur uw bezwaarschrift, binnen zes weken na de dag van bekendmaking van dit besluit, naar het college van burgemeester en wethouders van de gemeente Westerwolde. Postbus 14, 9550 AA Sellingen.</text:p>
          <text:p text:style-name="bezwaarschrift_al"/>
          <text:p text:style-name="bezwaarschrift_al">
          <text:span text:style-name="nadrukvet">Heeft uw bezwaarschrift spoed? </text:span>
        </text:p>
          <text:p text:style-name="bezwaarschrift_al">Heeft uw bezwaarschrift zo veel spoed dat het besluit op bezwaar niet kan worden afgewacht? Dan kunt u de rechtbank vragen om een voorlopige voorziening. U stuurt uw verzoekschrift naar de Rechtbank Noord Nederland, Locatie Groningen, Postbus 150, 9700 AD Groningen.</text:p>
          <text:p text:style-name="bezwaarschrift_al"/>
          <text:p text:style-name="bezwaarschrift_al">
          <text:span text:style-name="nadrukvet">Heeft u een DigiD? </text:span>
        </text:p>
          <text:p text:style-name="bezwaarschrift_al">Dan kunt u soms ook digitaal bezwaar maken via </text:p>
          <text:p text:style-name="bezwaarschrift_al">
          <text:a xlink:href="http://loket.rechtspraak.nl/bestuursrecht" xlink:type="simple">http://loket.rechtspraak.nl/bestuursrecht</text:a>
        </text:p>
          <text:p text:style-name="bezwaarschrift_al"/>
          <text:p text:style-name="bezwaarschrift_al">
          <text:span text:style-name="nadrukvet">Bijlage: teken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0581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81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81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Westerwolde</meta:user-defined>
    <meta:user-defined meta:name="OVERHEID.Gemeente/OVERHEID.authority">Westerwolde</meta:user-defined>
    <meta:user-defined meta:name="OVERHEID.Informatietype/DC.type">officiële publicatie</meta:user-defined>
    <meta:user-defined meta:name="OVERHEIDop.Rubriek/DC.type">verkeersbesluit of -mededeling</meta:user-defined>
    <meta:user-defined meta:name="OVERHEID.Gemeente/DCTERMS.publisher">Westerwol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wolde - Het toekennen van de status ‘onverplicht fietspad’ aan het jaagpad wat loopt langs de Westerstraat in Ter Apel. - Westerstraat in Ter Apel (jaagpad)</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Z/24/197584/D-555651</meta:user-defined>
    <meta:user-defined meta:name="DCTERMS.abstract">Het toekennen van de status ‘onverplicht fietspad’ aan het jaagpad wat loopt langs de Westerstraat in Ter Apel.</meta:user-defined>
    <meta:user-defined meta:name="OVERHEIDop.verkeersbordcode">G13</meta:user-defined>
    <meta:user-defined meta:name="OVERHEIDop.verkeersbordcode">G1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et toekennen van de status 'onverplicht fietspad' aan het jaagpad wat loopt langs de Westerstraat in Ter Apel</meta:user-defined>
    <meta:user-defined meta:name="DCTERMS.W3CDTF/DCTERMS.available">2024-09-25</meta:user-defined>
    <meta:user-defined meta:name="OVERHEIDop.externeBijlage">Uitvoeringstekening - plaatsen G13/G14 borden|exb-2024-36528</meta:user-defined>
    <meta:user-defined meta:name="DCTERMS.W3CDTF/OVERHEIDop.jaargang">2024</meta:user-defined>
    <meta:user-defined meta:name="OVERHEIDop.publicationIssue">405812</meta:user-defined>
    <meta:user-defined meta:name="OVERHEIDop.GmbID/DC.identifier">gmb-2024-405812</meta:user-defined>
    <meta:user-defined meta:name="OVERHEIDop.versieInformatie"/>
  </office:meta>
</office:document-meta>
</file>