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Aanwijzingsbesluit Parkere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3e Wijziging Aanwijzingsbesluit Parkeren 2024” met daarin de aanwijzing waar en het tijdstip waarop tegen betaling van parkeerbelasting mag worden geparkeerd:</text:p>
            <text:p text:style-name="al"/>
            <text:p text:style-name="al">
            <text:span text:style-name="nadrukvet">Artikel 1: Betaald parkeren</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de bij dit besluit behorende Bijlage 1: “Situatiekaart Betaald Parkeren”</text:p>
            <text:p text:style-name="al">• In de bij dit besluit behorende Bijlage 2: “Stratentabel Betaald Parkeren” </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us Brouwerstraat</text:p>
            <text:p text:style-name="al">• Schapenstraat</text:p>
            <text:p text:style-name="al">• Nieuwe Doelenstraat</text:p>
            <text:p text:style-name="al">• Oude Doelen</text:p>
            <text:p text:style-name="al"/>
            <text:p text:style-name="al">
            <text:span text:style-name="nadrukvet">Artikel 2: </text:span>
            <text:span text:style-name="nadrukvet">Vergunningparkeren</text:span>
          </text:p>
            <text:p text:style-name="al">1. Als plaatsen waar mag worden geparkeerd met een vergunning, zoals bedoeld in artikel 2 onder b van de geldende Verordening Parkeerbelastingen, worden aangewezen de plaatsen en tijdstippen zoals aangegeven: </text:p>
            <text:p text:style-name="al">• In de bij dit besluit behorende Bijlage 3: “Situatiekaart Vergunningparkeren”</text:p>
            <text:p text:style-name="al">• In de bij dit besluit behorende Bijlage 4: “Stratentabel Vergunningparkeren” </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
            <text:p text:style-name="al">
            <text:span text:style-name="nadrukvet">Artikel 3: Winkelstraten</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koopavond van 18:00 uur t/m 21:00 uur en koopzondagen van 12:00 t/m 18:00 uur.</text:p>
            <text:p text:style-name="al">2. De winkelstraten worden weergegeven in de kaart in Bijlage 1: “Situatiekaart Betaald Parkeren”.</text:p>
            <text:p text:style-name="al"/>
            <text:p text:style-name="al"/>
            <text:p text:style-name="al">
            <text:span text:style-name="nadrukvet">Artikel 4: Uitwijkmogelijkheden </text:span>
          </text:p>
            <text:p text:style-name="al">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en Zuid.</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
            <text:p text:style-name="al"/>
            <text:p text:style-name="al"/>
            <text:p text:style-name="al"/>
            <text:p text:style-name="al">
            <text:span text:style-name="nadrukvet">Artikel 5: Vergunningenplafond</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Artikel 6: Tijden Parkeerregulering</text:span>
          </text:p>
            <text:p text:style-name="al">1. Op de volgende tijdstippen zijn betaald parkeren en vergunning parkeren, zoals bedoeld</text:p>
            <text:p text:style-name="al">in artikel 2 van de geldende Verordening Parkeerbelastingen, van toepassing: maandag tot en met zaterdag tussen 09:00 en 24:00 uur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 en feestdagen tussen 12:00 en 24:00 uur.</text:p>
            <text:p text:style-name="al"/>
            <text:p text:style-name="al">
            <text:span text:style-name="nadrukvet">Artikel 7: Progressief tarief</text:span>
          </text:p>
            <text:p text:style-name="al">1. In de volgende straten geldt het progressief parkeertarief, zoals bedoeld in de geldende Verordening Parkeerbelasting, na 1 uur gedurende de geldende parkeertijden: </text:p>
            <text:p text:style-name="al">a. Centrumgebied zoals aangewezen als centrum in bijlage 1;</text:p>
            <text:p text:style-name="al">b. Naarderstraat en Koninginnen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span text:style-name="nadrukvet">Artikel 8: Wijze betaling</text:span>
          </text:p>
            <text:p text:style-name="al">1. Ter zake van betaald parkeren conform artikel 1 van dit besluit, geschiedt het in werking stellen van de parkeerapparatuur door middel van pinnen of middels een mobiele telefoon of computer (belpakr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Als de parkeerapparatuur in werking wordt gesteld middels een mobiele telefoon of computer (belparkeren) dan geschiedt betaling per minuut.</text:p>
            <text:p text:style-name="al"/>
            <text:p text:style-name="al"/>
            <text:p text:style-name="al">
            <text:span text:style-name="nadrukvet">Artikel 9: Inwerkingtreding en citeertitel</text:span>
          </text:p>
            <text:p text:style-name="al">1. Dit besluit treedt in werking op de eerste dag na die van bekendmaking en is vanaf 1 november 2024 van toepassing.</text:p>
            <text:p text:style-name="al">2. Het besluit “2e Wijzing Aanwijzingsbesluit Parkeren 2024 Hilversum” wordt met ingang van 1 november 2024 ingetrokken.</text:p>
            <text:p text:style-name="al">3. Dit besluit kan worden aangehaald als “3e Wijziging Aanwijzingsbesluit Parkeren 2024”</text:p>
            <text:p text:style-name="al"/>
            <text:p text:style-name="al"/>
            <text:p text:style-name="al">Hilversum, 3 september 2024</text:p>
            <text:p text:style-name="al">de gemeentesecretaris, ls. de burgemeester,</text:p>
            <text:p text:style-name="al"/>
            <text:p text:style-name="al"/>
            <text:p text:style-name="al">drs. T.J. Meester dr. ir. G.M. van den Top</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8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3e Wijziging Aanwijzingsbesluit Parkeren 2024. Hilversum</meta:user-defined>
    <meta:user-defined meta:name="DCTERMS.W3CDTF/DCTERMS.available">2024-09-25</meta:user-defined>
    <meta:user-defined meta:name="OVERHEIDop.externeBijlage">3e Wijziging Aanwijzingsbesluit Parkeren 2024|exb-2024-36527</meta:user-defined>
    <meta:user-defined meta:name="DCTERMS.W3CDTF/OVERHEIDop.jaargang">2024</meta:user-defined>
    <meta:user-defined meta:name="OVERHEIDop.publicationIssue">405806</meta:user-defined>
    <meta:user-defined meta:name="OVERHEIDop.betreftRegeling">CVDR724678_1</meta:user-defined>
    <meta:user-defined meta:name="OVERHEIDop.GmbID/DC.identifier">gmb-2024-405806</meta:user-defined>
    <meta:user-defined meta:name="xs:date/OVERHEIDop.startdatum">2024-09-26</meta:user-defined>
    <meta:user-defined meta:name="OVERHEIDop.versieInformatie"/>
  </office:meta>
</office:document-meta>
</file>