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geluidhinder vervangen parkeerdek tegels/bestrating op 26 en 27 september 2024 op de locatie P.A. de Kok-plein 171 te Dordrecht zaaknummer Z-24-44989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geluidhinder vervangen parkeerdek tegels/bestrating op 26 en 27 september 2024 op de locatie P.A. de Kok-plein 171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5805</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805</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805</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geluidhinder vervangen parkeerdek tegels/bestrating op 26 en 27 september 2024 op de locatie P.A. de Kok-plein 171 te Dordrecht zaaknummer Z-24-449894</meta:user-defined>
    <meta:user-defined meta:name="DCTERMS.W3CDTF/DCTERMS.available">2024-09-24</meta:user-defined>
    <meta:user-defined meta:name="DCTERMS.W3CDTF/OVERHEIDop.jaargang">2024</meta:user-defined>
    <meta:user-defined meta:name="OVERHEIDop.publicationIssue">405805</meta:user-defined>
    <meta:user-defined meta:name="OVERHEIDop.GmbID/DC.identifier">gmb-2024-405805</meta:user-defined>
    <meta:user-defined meta:name="OVERHEIDop.versieInformatie"/>
  </office:meta>
</office:document-meta>
</file>