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Livemuziek na voetbalwedstrijd op 27 januar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3 januari 2024 is de volgende vergunning/ontheffing verleend:</text:p>
            <text:p text:style-name="common-al">Surhuisterveen, FC Surhústerfean, de Ketting 3, verruiming sluitingstijd en schenktijd kantine i.v.m. livemuziek na wedstrijd op 27 januari 2024 van 16: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058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8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7217</meta:user-defined>
    <meta:user-defined meta:name="DCTERMS.abstract">Livemuziek na voetbalwedstrijd op 27 januari 2024 in Surhuisterveen </meta:user-defined>
    <dc:language>nl</dc:language>
    <meta:user-defined meta:name="OVERHEIDop.locatietype/OVERHEIDop.gebiedsmarkering">Punt</meta:user-defined>
    <meta:user-defined meta:name="DC.title">Gemeente Achtkarspelen - Verleende ontheffing schenk- en sluitingstijd Livemuziek na voetbalwedstrijd op 27 januari 2024 in Surhuisterveen</meta:user-defined>
    <meta:user-defined meta:name="DCTERMS.W3CDTF/DCTERMS.available">2024-01-25</meta:user-defined>
    <meta:user-defined meta:name="DCTERMS.W3CDTF/OVERHEIDop.jaargang">2024</meta:user-defined>
    <meta:user-defined meta:name="OVERHEIDop.publicationIssue">40580</meta:user-defined>
    <meta:user-defined meta:name="OVERHEIDop.GmbID/DC.identifier">gmb-2024-40580</meta:user-defined>
    <meta:user-defined meta:name="OVERHEIDop.versieInformatie"/>
  </office:meta>
</office:document-meta>
</file>