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noveren van de kozijnen, het vervangen van hemelwaterafvoeren en het herstellen van het voegwerk na isolatie van het dak op de locatie Staringstraat 17 te Nijmegen zaaknummer AB24.0172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renoveren van de kozijnen, het vervangen van hemelwaterafvoeren en het herstellen van het voegwerk na isolatie van het dak op de locatie Staringstraat 17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4 nov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5796</text:span><text:line-break/><text:date style:data-style-name="dag" text:fixed="true" text:date-value="2024-09-24"/><text:line-break/><text:date style:data-style-name="jaar" text:fixed="true" text:date-value="2024-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6</text:span><text:date style:data-style-name="nicedate" text:fixed="true" text:date-value="2024-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5796</text:span><text:date style:data-style-name="nicedate" text:fixed="true" text:date-value="2024-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renoveren van de kozijnen, het vervangen van hemelwaterafvoeren en het herstellen van het voegwerk na isolatie van het dak op de locatie Staringstraat 17 te Nijmegen zaaknummer AB24.01721</meta:user-defined>
    <meta:user-defined meta:name="DCTERMS.W3CDTF/DCTERMS.available">2024-09-24</meta:user-defined>
    <meta:user-defined meta:name="DCTERMS.W3CDTF/OVERHEIDop.jaargang">2024</meta:user-defined>
    <meta:user-defined meta:name="OVERHEIDop.publicationIssue">405796</meta:user-defined>
    <meta:user-defined meta:name="OVERHEIDop.GmbID/DC.identifier">gmb-2024-405796</meta:user-defined>
    <meta:user-defined meta:name="OVERHEIDop.versieInformatie"/>
  </office:meta>
</office:document-meta>
</file>