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aan de waterleiding op de locatie nabij Gelderhorstlaan Beek zaaknummer AB24.017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voeren van werkzaamheden aan de waterleiding op de locatie nabij Gelderhorstlaan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79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werkzaamheden aan de waterleiding op de locatie nabij Gelderhorstlaan Beek zaaknummer AB24.01720</meta:user-defined>
    <meta:user-defined meta:name="DCTERMS.W3CDTF/DCTERMS.available">2024-09-24</meta:user-defined>
    <meta:user-defined meta:name="DCTERMS.W3CDTF/OVERHEIDop.jaargang">2024</meta:user-defined>
    <meta:user-defined meta:name="OVERHEIDop.publicationIssue">405793</meta:user-defined>
    <meta:user-defined meta:name="OVERHEIDop.GmbID/DC.identifier">gmb-2024-405793</meta:user-defined>
    <meta:user-defined meta:name="OVERHEIDop.versieInformatie"/>
  </office:meta>
</office:document-meta>
</file>