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op de locatie Buffelstraat 11, 13, 19 en 21 Nijmegen zaaknummer MA24.0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op de locatie Buffelstraat 11, 13, 19 en 21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79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bron 1 op de locatie Buffelstraat 11, 13, 19 en 21 Nijmegen zaaknummer MA24.02265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92</meta:user-defined>
    <meta:user-defined meta:name="OVERHEIDop.GmbID/DC.identifier">gmb-2024-405792</meta:user-defined>
    <meta:user-defined meta:name="OVERHEIDop.versieInformatie"/>
  </office:meta>
</office:document-meta>
</file>