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vaste trap op de locatie Prinses Beatrixlaan 14 te Berg en Dal zaaknummer AB24.017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dakopbouw en vaste trap op de locatie Prinses Beatrixlaan 14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vaste trap op de locatie Prinses Beatrixlaan 14 te Berg en Dal zaaknummer AB24.01717</meta:user-defined>
    <meta:user-defined meta:name="DCTERMS.W3CDTF/DCTERMS.available">2024-09-24</meta:user-defined>
    <meta:user-defined meta:name="DCTERMS.W3CDTF/OVERHEIDop.jaargang">2024</meta:user-defined>
    <meta:user-defined meta:name="OVERHEIDop.publicationIssue">405791</meta:user-defined>
    <meta:user-defined meta:name="OVERHEIDop.GmbID/DC.identifier">gmb-2024-405791</meta:user-defined>
    <meta:user-defined meta:name="OVERHEIDop.versieInformatie"/>
  </office:meta>
</office:document-meta>
</file>