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voor een overkapping en het vervangen van de schutting op de locatie Fortstraat 1 te Nijmegen zaaknummer AB24.017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schuur voor een overkapping en het vervangen van de schutting op de locatie Fort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9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schuur voor een overkapping en het vervangen van de schutting op de locatie Fortstraat 1 te Nijmegen zaaknummer AB24.01716</meta:user-defined>
    <meta:user-defined meta:name="DCTERMS.W3CDTF/DCTERMS.available">2024-09-24</meta:user-defined>
    <meta:user-defined meta:name="DCTERMS.W3CDTF/OVERHEIDop.jaargang">2024</meta:user-defined>
    <meta:user-defined meta:name="OVERHEIDop.publicationIssue">405790</meta:user-defined>
    <meta:user-defined meta:name="OVERHEIDop.GmbID/DC.identifier">gmb-2024-405790</meta:user-defined>
    <meta:user-defined meta:name="OVERHEIDop.versieInformatie"/>
  </office:meta>
</office:document-meta>
</file>