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2e verdieping op de bestaande woning op de locatie Zwanenveld 3257 te Nijmegen zaaknummer AB24.0171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2e verdieping op de bestaande woning op de locatie Zwanenveld 325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578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8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8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2e verdieping op de bestaande woning op de locatie Zwanenveld 3257 te Nijmegen zaaknummer AB24.01712</meta:user-defined>
    <meta:user-defined meta:name="DCTERMS.W3CDTF/DCTERMS.available">2024-09-24</meta:user-defined>
    <meta:user-defined meta:name="DCTERMS.W3CDTF/OVERHEIDop.jaargang">2024</meta:user-defined>
    <meta:user-defined meta:name="OVERHEIDop.publicationIssue">405786</meta:user-defined>
    <meta:user-defined meta:name="OVERHEIDop.GmbID/DC.identifier">gmb-2024-405786</meta:user-defined>
    <meta:user-defined meta:name="OVERHEIDop.versieInformatie"/>
  </office:meta>
</office:document-meta>
</file>