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nen 1, 2 en 3 op de locatie Zwanenveld 3038 te Nijmegen zaaknummer MA24.0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nen 1, 2 en 3 op de locatie Zwanenveld 303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78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nen 1, 2 en 3 op de locatie Zwanenveld 3038 te Nijmegen zaaknummer MA24.02257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85</meta:user-defined>
    <meta:user-defined meta:name="OVERHEIDop.GmbID/DC.identifier">gmb-2024-405785</meta:user-defined>
    <meta:user-defined meta:name="OVERHEIDop.versieInformatie"/>
  </office:meta>
</office:document-meta>
</file>