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Vossenpelssestraat 33 Lent zaaknummer MA24.02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aneren van de bodem op de locatie Vossenpelssestraat 33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77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7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7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aneren van de bodem op de locatie Vossenpelssestraat 33 Lent zaaknummer MA24.02183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76</meta:user-defined>
    <meta:user-defined meta:name="OVERHEIDop.GmbID/DC.identifier">gmb-2024-405776</meta:user-defined>
    <meta:user-defined meta:name="OVERHEIDop.versieInformatie"/>
  </office:meta>
</office:document-meta>
</file>