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Zwanenveld 3033, 3035 en 3324 Nijmegen zaaknummer MA24.021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regulier) op de locatie Zwanenveld 3033, 3035 en 3324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05775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775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775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het verwijderen van asbest (regulier) op de locatie Zwanenveld 3033, 3035 en 3324 Nijmegen zaaknummer MA24.02176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5775</meta:user-defined>
    <meta:user-defined meta:name="OVERHEIDop.GmbID/DC.identifier">gmb-2024-405775</meta:user-defined>
    <meta:user-defined meta:name="OVERHEIDop.versieInformatie"/>
  </office:meta>
</office:document-meta>
</file>