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Windvleugel 14 te Malden zaaknummer MA24.02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verwijderen van asbest (regulier) op de locatie Windvleugel 14 te Mald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405771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7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7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Windvleugel 14 te Malden zaaknummer MA24.02061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771</meta:user-defined>
    <meta:user-defined meta:name="OVERHEIDop.GmbID/DC.identifier">gmb-2024-405771</meta:user-defined>
    <meta:user-defined meta:name="OVERHEIDop.versieInformatie"/>
  </office:meta>
</office:document-meta>
</file>